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Text_20_body" style:list-style-name="L1"/>
    <style:style style:name="P3" style:family="paragraph" style:parent-style-name="Text_20_body" style:list-style-name="L1">
      <style:paragraph-properties fo:text-align="justify" style:justify-single-word="false"/>
    </style:style>
    <style:style style:name="T1" style:family="text">
      <style:text-properties fo:font-style="italic"/>
    </style:style>
    <style:style style:name="T2" style:family="text">
      <style:text-properties fo:background-color="#ffff00"/>
    </style:style>
    <style:style style:name="T3" style:family="text">
      <style:text-properties style:text-position="33% 80%"/>
    </style:style>
    <style:style style:name="T4" style:family="text">
      <style:text-properties fo:background-color="transparent"/>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cerques triades per a l'elaboració del treball de grup</text:p>
      <text:p text:style-name="Standard"/>
      <text:p text:style-name="Standard">Aquestes són les recerques que finalment hem triat per desenvolupar el treball de grup del Club dels Cinc:</text:p>
      <text:p text:style-name="Standard"/>
      <text:p text:style-name="Standard"/>
      <text:list xml:id="list38357224" text:style-name="L1">
        <text:list-item>
          <text:p text:style-name="P3">Luiza Iordache, <text:span text:style-name="T1">Republicanos españoles en el Gulag: (1939-1956)</text:span> (Barcelona: Institut de Ciències Polítiques i Socials, 2008). </text:p>
          <text:p text:style-name="P3">Aquest llibre l'hem triat per complir amb un dels requeriments necessaris de la bibliografia: que almenys una de les tries provingui del fons bibliogràfic de la UOC. Igualment, també reuneix els altres criteris de rigor, vigència i llengua. L'eina de cerca ha estat el motor de la biblioteca de la UOC.</text:p>
        </text:list-item>
        <text:list-item>
          <text:p text:style-name="P2">«MEMÒRIA I OBLIT», nd, <text:a xlink:type="simple" xlink:href="http://www.scribd.com/doc/44160820/MEMORIA-I-OBLIT">http://www.scribd.com/doc/44160820/MEMORIA-I-OBLIT</text:a></text:p>
          <text:p text:style-name="P3">Es tracta d'un treball redactat en forma de llibre per a la planificació d'un curs acadèmic sobre l'holocaust des de la perspectiva de la filosofia, i destinat al professorat de secundària. En aquest sentit, compleix els tres requisits de rigor, vigència i llengua. L'eina de cerca emprada ha estat el motor intern de Scribd a partir dels criteris creuats “Primo Levi” i “Holocaust”</text:p>
        </text:list-item>
        <text:list-item>
          <text:p text:style-name="P3">«090909 Treball Primo Levi vs Zoran Music tamisat per Semprún», nd, <text:a xlink:type="simple" xlink:href="http://www.scribd.com/doc/37988267/090909-Treball-Primo-Levi-vs-Zoran-Music-tamisat-per-Semprun">http://www.scribd.com/doc/37988267/090909-Treball-Primo-Levi-vs-Zoran-Music-tamisat-per-Semprun</text:a></text:p>
          <text:p text:style-name="P3">Es tracta d'un treball acadèmic realitzat dins del marc de la Universitat de Barcelona. Com en l'anterior tria, hem considerat que compleix tots tres criteris. La recerca, igualment, s'ha fet mitjançant Scribd i els criteris de cerca “Primo Levi” i “Holocaust” </text:p>
        </text:list-item>
        <text:list-item>
          <text:p text:style-name="P3">José Ángel Ramírez Compés y Pedro González Moreno, «el holocausto más allá de la commemoració: dar a leer, dar a pensar, dar testimonio y recordar», nd, <text:a xlink:type="simple" xlink:href="http://www.holocaustoyeducacion.es/recursos/textoHoloc.pdf">http://www.holocaustoyeducacion.es/recursos/textoHoloc.pdf</text:a></text:p>
          <text:p text:style-name="P3"><text:s/>Es tracta d'un treball en format de llibre sobre l'Holocaust, produït dins del marc del Grupo Henek, un col·lectiu d'investigadors vinculats al món universitari dedicat a aprofundir en el coneixement i la difusió de l'Holocaust. Considerem que comparteix tots tres criteris de validació. <text:span text:style-name="T4">La recerca ha estat mitjançant Google i els criteris de cerca ha sigut “literatura concentracionària.</text:span></text:p>
        </text:list-item>
        <text:list-item>
          <text:p text:style-name="P3">«Literatura concentracionària europea. Joaquim Amat Piniella», nd, <text:a xlink:type="simple" xlink:href="http://tdx.cat/bitstream/handle/10803/4843/dsb1de2.pdf?sequence=1">http://tdx.cat/bitstream/handle/10803/4843/dsb1de2.pdf?sequence=1</text:a></text:p>
          <text:p text:style-name="P3">Tesi doctoral presentada per en David Serrano Blanquer a la UAB l'any 2003. Com a tesi doctoral que és, considerem que compleix també tots tres criteris de validació. La cerca es feu aplicant el criteri “literatura concentracionària” al motor de cerques de Google.</text:p>
        </text:list-item>
        <text:list-item>
          <text:p text:style-name="P3">«Literatura y cultura del exilio español de 1939 en Francia», nd, http://www.biblioteca.org.ar/libros/89832.pdf</text:p>
          <text:p text:style-name="P3">Es tracta d'un treball en forma de llibre del grup GEXEL (Grupo de Estudios del Exilio Literario) vinculat a la Universitat Autònoma de Barcelona. Considerem que, per aquest motiu, compleix els tres criteris de validació. La cerca s'ha fet mitjançant el motor de Google amb els criteris “literatura españa 1939 pdf”</text:p>
        </text:list-item>
        <text:list-item>
          <text:p text:style-name="P3">«Martin Amis - Koba el Temible», nd, <text:a xlink:type="simple" xlink:href="http://www.scribd.com/doc/46069022/Martin-Amis-Koba-el-Temible">http://www.scribd.com/doc/46069022/Martin-Amis-Koba-el-Temible</text:a></text:p>
          <text:p text:style-name="P3">Es tracta d'un assaig periodístic de la carrera de Stalin, que va des de l'època tsarista fins la mort del dictador. No es tracta d'un estudi monogràfic i exhaustiu, però sí que dóna una <text:soft-page-break/>imatge general del període. El llibre en anglès el tenia un dels membres del Grup, en Daniel, en format paper, però en anglès. Per tal que tots hi poguessin treballar es va buscar a Scribd una versió en línia del llibre traduït al castellà emprant els criteris “martin amis koba”</text:p>
        </text:list-item>
        <text:list-item>
          <text:p text:style-name="P3">«Solzhenitsyn - Google Llibres», nd, <text:a xlink:type="simple" xlink:href="http://books.google.es/books?id=8dfpohb8gFUC&amp;printsec=frontcover&amp;hl=ca#v=onepage&amp;q&amp;f=false">http://books.google.es/books?id=8dfpohb8gFUC&amp;printsec=frontcover&amp;hl=ca#v=onepage&amp;q&amp;f=false</text:a></text:p>
          <text:p text:style-name="P3">Per tal d'aprofundir en els camps de concentració a la URSS es va buscar algun assaig sobre Solzhenitsin o la seva obra. <text:s/>Fent una recerca a GoogleBooks amb “Solzhenitsin” com a criteri de cerca vam trobar aquest treball d'Armendáriz que, si bé no compleix el requisit de vigència, sí que compleix els altres dos. El llibre no està complet a l'enllaç (cal pagar-lo per accedir a tot el seu contingut)</text:p>
        </text:list-item>
        <text:list-item>
          <text:p text:style-name="P3">Alexandr Solzhenitsyn, <text:span text:style-name="T1">Archipiélago Gulag (1918-1956)</text:span>, trans. Josep M<text:span text:style-name="T3">a</text:span> Güell and Enrique Fernández (Barcelona: Tusquets Editores, SA, 1998), <text:a xlink:type="simple" xlink:href="http://m310380.leehoan.com/10000/ApX_Autor_S/Solzhenitsyn,%20Alexandr%20-%20Archipielago%20Gulag.pdf">http://m310380.leehoan.com/10000/ApX_Autor_S/Solzhenitsyn,%20Alexandr%20-%20Archipielago%20Gulag.pdf</text:a></text:p>
          <text:p text:style-name="P3">És un dels llibres fonamentals de la literatura concentracionària. Es troba traduït al castellà. Per trobar-lo, es van aplicar els criteris de cerca “Solzhenitsyn pdf” al cercador de Google.</text:p>
          <text:p text:style-name="P3"/>
          <text:p text:style-name="P3"><text:s/></text:p>
          <text:p text:style-name="P3"/>
          <text:p text:style-name="P3"/>
        </text:list-item>
      </text:list>
      <text:p text:style-name="Text_20_body"/>
      <text:p text:style-name="Text_20_body"/>
      <text:p text:style-name="Standard"/>
      <text:p text:style-name="Standard"/>
      <text:p text:style-name="Standard">Les recerques es poden consultar també al nostre grup de <text:a xlink:type="simple" xlink:href="http://www.zotero.org/">Zotero</text:a>: <text:a xlink:type="simple" xlink:href="https://www.zotero.org/groups/uoc-cticllact-2011-elclubdelscinc">ElClubdelsCinc</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niel Schultes</meta:initial-creator>
    <meta:creation-date>2011-12-02T14:09:00.59</meta:creation-date>
    <dc:date>2011-12-10T18:25:22.35</dc:date>
    <dc:creator>Anna </dc:creator>
    <meta:editing-duration>PT1H24M36S</meta:editing-duration>
    <meta:editing-cycles>19</meta:editing-cycles>
    <meta:generator>OpenOffice.org/3.3$Win32 OpenOffice.org_project/330m20$Build-9567</meta:generator>
    <meta:document-statistic meta:table-count="0" meta:image-count="0" meta:object-count="0" meta:page-count="2" meta:paragraph-count="22" meta:word-count="660" meta:character-count="4513"/>
  </office:meta>
</office:document-meta>
</file>